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7.493cm" fo:margin-right="0cm" fo:line-height="100%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8.742cm" fo:margin-right="0cm" fo:text-indent="1.249cm" style:auto-text-indent="false"/>
    </style:style>
    <style:style style:name="P7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6" style:family="text">
      <style:text-properties fo:font-size="9pt" fo:font-style="italic" fo:font-weight="bold" style:font-name-asian="Times New Roman1" style:font-size-asian="9pt" style:font-style-asian="italic" style:font-weight-asian="bold" style:font-name-complex="Calibri1" style:font-size-complex="9pt"/>
    </style:style>
    <style:style style:name="T7" style:family="text">
      <style:text-properties fo:font-size="9pt" style:font-name-asian="Times New Roman1" style:font-size-asian="9pt" style:font-name-complex="Calibri1" style:font-size-complex="9pt"/>
    </style:style>
    <style:style style:name="T8" style:family="text">
      <style:text-properties style:use-window-font-color="true" fo:font-size="9pt" style:font-name-asian="Times New Roman1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Sucha Beskidzka, dnia …………………………………..</text:p>
      <text:p text:style-name="Standard">……………………………………………………….<text:line-break/><text:span text:style-name="T1">Imię i nazwisko</text:span></text:p>
      <text:p text:style-name="Standard">……………………………………………………….<text:line-break/><text:span text:style-name="T1">Adres</text:span></text:p>
      <text:p text:style-name="Standard">……………………………………………………….<text:line-break/><text:span text:style-name="T1">Telefon</text:span></text:p>
      <text:p text:style-name="P4"><text:span text:style-name="T2">Komendant Powiatowy<text:line-break/> <text:s text:c="14"/>w Suchej Beskidzkiej</text:span></text:p>
      <text:p text:style-name="P1"><text:span text:style-name="T2"><text:line-break/>WNIOSEK<text:line-break/>o wydanie zaświadczenia</text:span></text:p>
      <text:p text:style-name="P5">Proszę o wydanie zaświadczenia potwierdzającego fakt <text:span text:style-name="T3">mojego udziału*/udziału pojazdu należącego do mnie* </text:span>w zdarzeniu drogowym oraz zawierającego wskazane w art. 44 ust. 1 pkt 4 Ustawy Prawo o ruchu drogowym dane uczestników zdarzenia.</text:p>
      <text:p text:style-name="P2">Pojazd marki ……………………………………..</text:p>
      <text:p text:style-name="P2">Nr rej. ……………………………………………… w dniu ……………………. w miejscowości …………………………………… na ulicy/drodze …………………………………………….. .</text:p>
      <text:p text:style-name="P5">Wniosek motywuję koniecznością dochodzenia roszczeń odszkodowawczych wobec osób/osoby odpowiedzialnej za doznane przeze mnie straty w wyniku zdarzenia drogowego.*</text:p>
      <text:p text:style-name="Standard"/>
      <text:p text:style-name="P6">………………………………………………….<text:line-break/> <text:tab/> <text:s text:c="4"/><text:span text:style-name="T1">czytelny podpis wnioskującego <text:s text:c="6"/></text:span></text:p>
      <text:p text:style-name="P3"><text:span text:style-name="T4">*Niepotrzebne skreślić</text:span><text:span text:style-name="T1"><text:line-break/>Za wydanie zaświadczenia należy wnieść opłatę skarbową w wysokości <text:s/>17 zł /zgodnie z art. 1 ustawy z dnia 16 listopada 2006r. o opłacie skarbowej (Dz.U Nr 225, poz. 1635, z późn. zm.)/. Opłata ta wpłacana jest w kasie organu podatkowego właściwego ze względu na siedzibę organu administracyjnego, który wydaje dokument – w tym przypadku w Urzędzie Miasta Sucha Beskidzka, ul. Mickiewicza 19.<text:line-break/>Nr konta Urzędu Miasta w Suchej Beskidzkiej</text:span><text:span text:style-name="T5"> 67 8128 0005 0018 7886 2000 0010 </text:span><text:span text:style-name="T1"><text:s/>Bank Spółdzielczy w Suchej B</text:span></text:p>
      <text:p text:style-name="P7"><text:span text:style-name="T6">Klauzula informacyjna dotycząca ochrony danych osobowych – art. 13 RODO<text:line-break/></text:span><text:span text:style-name="T7">administratorem Pani/Pana danych osobowych jest Komendant Powiatowy Policji w Suchej Beskidzkiej – adres: ul. Mickiewicza 42, 34-200 Sucha Beskidzka; dane kontaktowe do inspektora ochrony danych: adres e-mail:<text:line-break/> </text:span><text:a xlink:type="simple" xlink:href="mailto:iod.kpp@sucha-beskidzka.policja.gov.pl" text:style-name="Internet_20_link" text:visited-style-name="Visited_20_Internet_20_Link"><text:span text:style-name="Internet_20_link"><text:span text:style-name="T8">iod.kpp@sucha-beskidzka.policja.gov.pl</text:span></text:span></text:a><text:span text:style-name="T7">. Pani/Pana dane osobowe są przetwarzane w celu: wypełnienia obowiązku prawnego ciążącego na administratorze, w szczególności w zakresie wykonywania zadań podmiotu administracji publicznej, realizacji zobowiązań na rzecz podmiotów uprawnionych do otrzymywania danych na podstawie umów międzynarodowych lub prawa, w tym realizacji wniosków, na podstawie uprzednio wyrażonej zgody na przetwarzanie danych osobowych. Pani/Pana dane osobowe mogą być przekazywane wyłącznie podmiotom uprawnionym na podstawie przepisów prawa; Pani/Pana dane osobowe będą przechowywane jedynie przez okres niezbędny do realizacji celów, dla których zostały zgromadzone, a także dla celów archiwizacyjnych przez okres nie dłuższy niż wskazany w odnośnych przepisach prawa krajowego; Przysługuje Pani/Panu prawo dostępu do swoich danych osobowych, ich sprostowania, usunięcia, ograniczenia przetwarzania. Ma Pani/Pan prawo wniesienia skargi do organu nadzorczego – Prezesa Urzędu Ochrony Danych Osobowych. Obowiązek podania danych osobowych jest wymogiem ustaw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ąsiorek-Rezler Anna</meta:initial-creator>
    <dc:creator>Dudoń-Daleki Paulina</dc:creator>
    <meta:editing-cycles>2</meta:editing-cycles>
    <meta:print-date>2018-06-04T09:34:00</meta:print-date>
    <meta:creation-date>2021-03-19T07:28:00</meta:creation-date>
    <dc:date>2021-03-19T07:28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338" meta:character-count="2702" meta:non-whitespace-character-count="23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